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rsid="0014996c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size="11pt" fo:font-weight="bold" officeooo:rsid="001c42ab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officeooo:paragraph-rsid="001ca438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e5360"/>
    </style:style>
    <style:style style:name="T1" style:family="text">
      <style:text-properties fo:font-size="12pt" style:text-underline-style="none" officeooo:rsid="0023c715" style:font-size-asian="12pt" style:font-size-complex="12pt" style:font-weight-complex="normal"/>
    </style:style>
    <style:style style:name="T2" style:family="text">
      <style:text-properties style:font-name="Verdana2" fo:font-weight="normal" style:font-weight-asian="normal" style:font-name-complex="Verdana2" style:font-size-complex="11pt"/>
    </style:style>
    <style:style style:name="T3" style:family="text">
      <style:text-properties style:font-name="Verdana2" fo:font-weight="normal" officeooo:rsid="00157ba7" style:font-weight-asian="normal" style:font-name-complex="Verdana2" style:font-size-complex="11pt"/>
    </style:style>
    <style:style style:name="T4" style:family="text">
      <style:text-properties style:font-name="Verdana2" fo:font-weight="normal" officeooo:rsid="00191549" style:font-weight-asian="normal" style:font-name-complex="Verdana2" style:font-size-complex="11pt"/>
    </style:style>
    <style:style style:name="T5" style:family="text">
      <style:text-properties style:font-name="Verdana2" fo:font-weight="normal" officeooo:rsid="0014d601" style:font-weight-asian="normal" style:font-name-complex="Verdana2" style:font-size-complex="11pt"/>
    </style:style>
    <style:style style:name="T6" style:family="text">
      <style:text-properties style:font-name="Verdana2" fo:font-weight="normal" officeooo:rsid="0014996c" style:font-weight-asian="normal" style:font-name-complex="Verdana2" style:font-size-complex="11pt"/>
    </style:style>
    <style:style style:name="T7" style:family="text">
      <style:text-properties style:font-name="Verdana2" fo:font-weight="normal" officeooo:rsid="00155dfc" style:font-weight-asian="normal" style:font-name-complex="Verdana2" style:font-size-complex="11pt"/>
    </style:style>
    <style:style style:name="T8" style:family="text">
      <style:text-properties style:font-name="Verdana2" fo:font-weight="normal" officeooo:rsid="0012304e" style:font-weight-asian="normal" style:font-name-complex="Verdana2" style:font-size-complex="11pt"/>
    </style:style>
    <style:style style:name="T9" style:family="text">
      <style:text-properties style:font-name="Verdana2" fo:font-weight="normal" officeooo:rsid="001ca438" style:font-weight-asian="normal" style:font-name-complex="Verdana2" style:font-size-complex="11pt"/>
    </style:style>
    <style:style style:name="T10" style:family="text">
      <style:text-properties style:font-name="Verdana2" fo:font-weight="normal" officeooo:rsid="001e5360" style:font-weight-asian="normal" style:font-name-complex="Verdana2" style:font-size-complex="11pt"/>
    </style:style>
    <style:style style:name="T11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2pt" style:font-weight-complex="normal"/>
    </style:style>
    <style:style style:name="T12" style:family="text">
      <style:text-properties style:font-name="Verdana2" fo:font-size="12pt" style:text-underline-style="none" fo:font-weight="normal" officeooo:rsid="00157ba7" style:font-size-asian="12pt" style:font-weight-asian="normal" style:font-name-complex="Verdana2" style:font-size-complex="12pt" style:font-weight-complex="normal"/>
    </style:style>
    <style:style style:name="T13" style:family="text">
      <style:text-properties style:font-name="Verdana2" fo:font-size="12pt" style:text-underline-style="none" fo:font-weight="normal" officeooo:rsid="00199072" style:font-size-asian="12pt" style:font-weight-asian="normal" style:font-name-complex="Verdana2" style:font-size-complex="12pt" style:font-weight-complex="normal"/>
    </style:style>
    <style:style style:name="T14" style:family="text">
      <style:text-properties style:font-name="Verdana2" fo:font-size="12pt" style:text-underline-style="none" fo:font-weight="normal" officeooo:rsid="001ca438" style:font-size-asian="12pt" style:font-weight-asian="normal" style:font-name-complex="Verdana2" style:font-size-complex="12pt" style:font-weight-complex="normal"/>
    </style:style>
    <style:style style:name="T15" style:family="text">
      <style:text-properties style:font-name="Verdana2" fo:font-size="12pt" style:text-underline-style="none" fo:font-weight="normal" officeooo:rsid="00191549" style:font-size-asian="12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2pt" style:text-underline-style="none" fo:font-weight="normal" officeooo:rsid="0023c715" style:font-size-asian="12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2pt" style:text-underline-style="none" fo:font-weight="normal" officeooo:rsid="001ca438" style:font-size-asian="12pt" style:font-weight-asian="normal" style:font-name-complex="Verdana2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7"><text:span text:style-name="T2">La Comisión de Asuntos Comunales ha considerado el <text:s text:c="2"/>Proyecto de Ley Expediente </text:span><text:span text:style-name="T3">3</text:span><text:span text:style-name="T4">2</text:span><text:span text:style-name="T9">430</text:span><text:span text:style-name="T5"> </text:span><text:span text:style-name="T6"><text:s/>SEN</text:span><text:span text:style-name="T2"> <text:s/></text:span><text:span text:style-name="T11">presentado por </text:span><text:span text:style-name="T12">el</text:span><text:span text:style-name="T11"> Senador </text:span><text:span text:style-name="T14">Eduardo</text:span><text:span text:style-name="T13"> </text:span><text:span text:style-name="T14">ROSCONI</text:span><text:span text:style-name="T13">.</text:span><text:span text:style-name="T11"> <text:s/></text:span><text:span text:style-name="T15">V</text:span><text:span text:style-name="T16">enido en revisión, <text:s/>por el cual se declara de </text:span><text:span text:style-name="T17">interés</text:span><text:span text:style-name="T16"> general y sujet</text:span><text:span text:style-name="T17">o</text:span><text:span text:style-name="T16"> a </text:span><text:span text:style-name="T17">expropiación</text:span><text:span text:style-name="T16"> la </text:span><text:span text:style-name="T17">fracción</text:span><text:span text:style-name="T16"> de terreno, con destino a la </text:span><text:span text:style-name="T17">prolongación</text:span><text:span text:style-name="T16"> de calle 1º de </text:span><text:span text:style-name="T17">M</text:span><text:span text:style-name="T16">ayo, situada en la zona sub urbana de la ciudad de </text:span><text:span text:style-name="T17">C</text:span><text:span text:style-name="T16">asilda, </text:span><text:span text:style-name="T17">D</text:span><text:span text:style-name="T16">epartamento </text:span><text:span text:style-name="T17">C</text:span><text:span text:style-name="T16">aseros</text:span><text:span text:style-name="T1"> </text:span><text:span text:style-name="T12">y por las razones expuestas en sus </text:span><text:span text:style-name="T7"><text:s/>fundamentos y las que podrá dar</text:span><text:span text:style-name="T8"> el miembro informante y que cuenta con</text:span><text:span text:style-name="T2"> media sanción de la Cámara de Senadores, esta Comisión ha resuelto aconsejar la aprobación del texto sancionado por la Cámara de Senadores en fecha </text:span><text:span text:style-name="T9">30</text:span><text:span text:style-name="T3"> de </text:span><text:span text:style-name="T9">noviembre</text:span><text:span text:style-name="T3"> de 2016.-</text:span></text:p>
      <text:p text:style-name="P7"><text:span text:style-name="T3"/></text:p>
      <text:p text:style-name="P8"><text:span text:style-name="T10">Firmantes: Palo Oliver – Bacarella – Mas Varela – Martínez Omar - Tejeda</text:span></text:p>
      <text:p text:style-name="P4"/>
      <text:p text:style-name="P6"/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2</meta:editing-cycles>
    <meta:generator>LibreOffice/4.0.5.2$Linux_x86 LibreOffice_project/5464147a081647a250913f19c0715bca595af2f</meta:generator>
    <dc:date>2017-08-16T14:11:15</dc:date>
    <meta:print-date>2016-12-20T10:32:24</meta:print-date>
    <meta:document-statistic meta:table-count="0" meta:image-count="0" meta:object-count="0" meta:page-count="1" meta:paragraph-count="4" meta:word-count="127" meta:character-count="1037" meta:non-whitespace-character-count="626"/>
    <meta:template xlink:type="simple" xlink:actuate="onRequest" xlink:title="Predeterminado" xlink:href="../.config/libreoffice/3/user/template/Predeterminado.ott" meta:date="2014-03-18T10:20:26"/>
  </office:meta>
</office:document-meta>
</file>